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aulus Potterlaan 4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aulus Potterlaan 48, 1399 XC Muiderberg</text:p>
            <text:p text:style-name="common-al">Het plaatsen van een dakkapel in het voordakvlak van een woning.</text:p>
            <text:p text:style-name="common-al">08-09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</text:span>, 18 september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68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ulus Potterlaan 4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85</meta:user-defined>
    <meta:user-defined meta:name="OVERHEIDop.GmbID/DC.identifier">gmb-2017-160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XC 48</meta:user-defined>
    <meta:user-defined meta:name="OVERHEIDop.woonplaats">Muiderberg</meta:user-defined>
    <meta:user-defined meta:name="OVERHEIDop.straatnaam">Paulus Pott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88 481689</meta:user-defined>
    <meta:user-defined meta:name="OVERHEIDop.versieInformatie"/>
  </office:meta>
</office:document-meta>
</file>