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arbecue voor de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een barbecue voor de studenten van Wittenborg University</text:p>
            <text:p text:style-name="common-al">Datum evenement:	22 september 2017</text:p>
            <text:p text:style-name="common-al">Locatie:	Spoorstraat 23 in Apeldoorn</text:p>
            <text:p text:style-name="common-al">Datum vergunning:			14 september 2017</text:p>
            <text:p text:style-name="common-al">Vergunningsnummer:			17/5446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676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7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7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arbecue voor de stud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76</meta:user-defined>
    <meta:user-defined meta:name="OVERHEIDop.GmbID/DC.identifier">gmb-2017-1606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E 23</meta:user-defined>
    <meta:user-defined meta:name="OVERHEIDop.woonplaats">Apeldoor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54 469248</meta:user-defined>
    <meta:user-defined meta:name="OVERHEIDop.versieInformatie"/>
  </office:meta>
</office:document-meta>
</file>