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37\0971-AZK-60510, Steinerbos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37\0971-AZK-60510 voor het kappen van bomen ten behoeve van het herinrichten van de vijvers en het gebied rondom de vijversgelegen aan Steinerbos te Stein bij besluit van 14 september 2017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15 sept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0675</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75</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75</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37\0971-AZK-60510, Steinerbos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675</meta:user-defined>
    <meta:user-defined meta:name="OVERHEIDop.GmbID/DC.identifier">gmb-2017-160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700.81 331466.2</meta:user-defined>
    <meta:user-defined meta:name="OVERHEID.EPSG28992/DC.spatial">182596.2 331451</meta:user-defined>
    <meta:user-defined meta:name="OVERHEIDop.versieInformatie"/>
  </office:meta>
</office:document-meta>
</file>