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verordening gemeente Beuningen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uningen heeft besloten een ontheffing te verlenen van artikel 2 lid 3 van de Winkeltijdenverordening gemeente Beuningen 2014. Met deze ontheffing is het toegestaan aan supermarkten om op zon- en feestdagen tussen 10:00 en 13:00 uur de winkel te bevoorraden. De ontheffing is verleend voor een jaar vanaf 12 september 2017 tot 12 september 2018.</text:p>
            <text:p text:style-name="common-al"/>
            <text:p text:style-name="common-al">Datum besluit: dinsdag 12 september 2017</text:p>
            <text:p text:style-name="common-al"/>
            <text:p text:style-name="common-al">
            <text:span text:style-name="nadrukvet">Inzien</text:span>
          </text:p>
            <text:p text:style-name="common-al">Het besluit en bijhorende stukken liggen gedurende zes weken ter inzage in het gemeentehuis in Beuningen. Zie voor de openingstijden en het maken van een afspraak www.beuningen.nl</text:p>
            <text:p text:style-name="common-al"/>
            <text:p text:style-name="common-al">
            <text:span text:style-name="nadrukvet">Bezwaarmogelijkheid</text:span>
          </text:p>
            <text:p text:style-name="common-al">Belanghebbenden kunnen op grond van de Algemene wet bestuursrecht binnen 6 weken na publicatie een gemotiveerd bezwaarschrift indienen bij het college van burgemeester en wethouders, Postbus 14, 6640 AA Beuningen.</text:p>
            <text:p text:style-name="common-al">De bezwaartermijn vangt aan met ingang van de dag na die waarop het besluit is bekendgemaakt via het gemeenteblad.</text:p>
            <text:p text:style-name="common-al">Het bezwaarschrift dient ondertekend te zijn en dient ten minste 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het bezwaar is gericht;</text:p>
            <text:p text:style-name="common-al">• de gronden van het bezwaar.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067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7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7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verordening gemeente Beuning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72</meta:user-defined>
    <meta:user-defined meta:name="OVERHEIDop.GmbID/DC.identifier">gmb-2017-160672</meta:user-defined>
    <meta:user-defined meta:name="OVERHEID.TaxonomieBeleidsagenda/OVERHEID.category">Economie | Organisatie en beleid</meta:user-defined>
    <meta:user-defined meta:name="OVERHEIDop.referentienummer">BW17.00405 en BW17.0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E 46</meta:user-defined>
    <meta:user-defined meta:name="OVERHEIDop.woonplaats">Beuningen Gld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075 430573</meta:user-defined>
    <meta:user-defined meta:name="OVERHEIDop.versieInformatie"/>
  </office:meta>
</office:document-meta>
</file>