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Meentweg 11 en Herenstraat 3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Meentweg 11, 1406 KB Bussum en Herenstraat 30, 1406 PG Bussum</text:p>
            <text:p text:style-name="common-al">Het verbouwen en uitbreiden van het pand ten behoeve van 8 woonstudio's en een atelier.</text:p>
            <text:p text:style-name="common-al">06-09-2017</text:p>
            <text:p text:style-name="tussenkopcur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</text:list>
            <text:p text:style-name="common-al">
            <text:span text:style-name="nadrukcur"/>
          </text:p>
            <text:p text:style-name="last-al">
            <text:span text:style-name="nadrukcur">Gemeente Gooise Meren</text:span>, 18 september <text:span text:style-name="nadrukcur">2017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0663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63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63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Meentweg 11 en Herenstraat 30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0663</meta:user-defined>
    <meta:user-defined meta:name="OVERHEIDop.GmbID/DC.identifier">gmb-2017-1606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PG 38b 1</meta:user-defined>
    <meta:user-defined meta:name="OVERHEIDop.woonplaats">Bussum</meta:user-defined>
    <meta:user-defined meta:name="OVERHEIDop.straatnaam">Herenstraat</meta:user-defined>
    <meta:user-defined meta:name="OVERHEID.PostcodeHuisnummer/OVERHEIDop.postcodeHuisnummer">1406KB 11</meta:user-defined>
    <meta:user-defined meta:name="OVERHEIDop.straatnaam">Meent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301 476141</meta:user-defined>
    <meta:user-defined meta:name="OVERHEID.EPSG28992/DC.spatial">139339 476178</meta:user-defined>
    <meta:user-defined meta:name="OVERHEIDop.versieInformatie"/>
  </office:meta>
</office:document-meta>
</file>