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beslistermijn verlengd (Boggerd 6 en 8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oggerd 6 en 8, Veulen</text:span> - het bouwen van een twee-onder-één-kap woning (OMV-2017-0185, verzenddatum 15/08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/></text:p>
            <text:p> Ingrid Starman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0661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6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6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Boggerd 6 en 8 te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0661</meta:user-defined>
    <meta:user-defined meta:name="OVERHEIDop.GmbID/DC.identifier">gmb-2017-160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N 4</meta:user-defined>
    <meta:user-defined meta:name="OVERHEIDop.woonplaats">Veulen</meta:user-defined>
    <meta:user-defined meta:name="OVERHEIDop.straatnaam">Brugpas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479 388397</meta:user-defined>
    <meta:user-defined meta:name="OVERHEIDop.versieInformatie"/>
  </office:meta>
</office:document-meta>
</file>