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Overloonseweg 77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Overloonseweg 77, Venray </text:span>- het bouwen van een tuinhuis (nr. 2017-0268, ontvangstdatum 13/09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659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59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Overloonseweg 77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659</meta:user-defined>
    <meta:user-defined meta:name="OVERHEIDop.GmbID/DC.identifier">gmb-2017-1606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AT 77</meta:user-defined>
    <meta:user-defined meta:name="OVERHEIDop.woonplaats">Venray</meta:user-defined>
    <meta:user-defined meta:name="OVERHEIDop.straatnaam">Overloon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337 394276</meta:user-defined>
    <meta:user-defined meta:name="OVERHEIDop.versieInformatie"/>
  </office:meta>
</office:document-meta>
</file>