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Boggerd 4 en 6,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oggerd 4 en 6, Veulen </text:span>- het bouwen van een twee-onder-één-kap woning (nr. 2017-0185, ontvangstdatum 26/06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65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5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5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Boggerd 4 en 6,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0657</meta:user-defined>
    <meta:user-defined meta:name="OVERHEIDop.GmbID/DC.identifier">gmb-2017-160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N 4</meta:user-defined>
    <meta:user-defined meta:name="OVERHEIDop.woonplaats">Veulen</meta:user-defined>
    <meta:user-defined meta:name="OVERHEIDop.straatnaam">Brugpas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485 388399</meta:user-defined>
    <meta:user-defined meta:name="OVERHEIDop.versieInformatie"/>
  </office:meta>
</office:document-meta>
</file>