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 (Geijsterseweg,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Geijsterseweg, Wanssum </text:span>- het uitbreiden van een insteekhaven (nr. 2017-0267, ontvangstdatum 13/09)</text:p>
            <text:p text:style-name="last-al">Het betreft hier een kennisgeving. U kunt geen zienswijze of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0655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655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655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 (Geijsterseweg, Wanss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0655</meta:user-defined>
    <meta:user-defined meta:name="OVERHEIDop.GmbID/DC.identifier">gmb-2017-1606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1BL</meta:user-defined>
    <meta:user-defined meta:name="OVERHEIDop.woonplaats">Wanssum</meta:user-defined>
    <meta:user-defined meta:name="OVERHEIDop.straatnaam">Geijsterseweg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2784 394866</meta:user-defined>
    <meta:user-defined meta:name="OVERHEIDop.versieInformatie"/>
  </office:meta>
</office:document-meta>
</file>