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beekseweg 211 te Nijmegen: verwijdere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9-2017</text:p>
            <text:p text:style-name="common-al">
            <text:span text:style-name="nadrukvet">Omschrijving: </text:span>verwijderen asbesthoudende materialen (Groesbeekseweg 21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6371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9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0CF0DDC-5F1F-48B8-A1CE-D1B2B2EE61C1" xlink:type="simple">http://www.nijmegen.nl/vergunningpagina/?guid=50CF0DDC-5F1F-48B8-A1CE-D1B2B2EE61C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0652</text:span><text:line-break/><text:date style:data-style-name="dag" text:fixed="true" text:date-value="2017-09-18"/><text:line-break/><text:date style:data-style-name="jaar" text:fixed="true" text:date-value="2017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652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652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sbeekseweg 211 te Nijmegen: verwijdere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8</meta:user-defined>
    <meta:user-defined meta:name="OVERHEIDop.publicationIssue">160652</meta:user-defined>
    <meta:user-defined meta:name="OVERHEIDop.GmbID/DC.identifier">gmb-2017-1606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3NT 21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569.36 427048.22</meta:user-defined>
    <meta:user-defined meta:name="OVERHEIDop.versieInformatie"/>
  </office:meta>
</office:document-meta>
</file>