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37 te Nijmegen: Saneren van asbesthoudend plaatmateriaal in de winkel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7</text:p>
            <text:p text:style-name="common-al">
            <text:span text:style-name="nadrukvet">Omschrijving: </text:span>Saneren van asbesthoudend plaatmateriaal in de winkelruimte (Zwanenveld 90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32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E729F1-DFB0-4567-8635-B47440ABCCA0" xlink:type="simple">http://www.nijmegen.nl/vergunningpagina/?guid=6CE729F1-DFB0-4567-8635-B47440ABCC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64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4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4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9037 te Nijmegen: Saneren van asbesthoudend plaatmateriaal in de winkel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49</meta:user-defined>
    <meta:user-defined meta:name="OVERHEIDop.GmbID/DC.identifier">gmb-2017-160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E 90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65.6 426157.84</meta:user-defined>
    <meta:user-defined meta:name="OVERHEIDop.versieInformatie"/>
  </office:meta>
</office:document-meta>
</file>