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te Nijmegen: plaatsen van een tijdelijke huis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plaatsen van een tijdelijke huisartsenpraktijk (Waalbandijk 14 te Nijmegen)</text:p>
            <text:p text:style-name="common-al">
            <text:span text:style-name="nadrukvet">Activiteiten: </text:span>Bouwen; </text:p>
            <text:p text:style-name="common-al">
            <text:span text:style-name="nadrukvet">Zaaknummer: </text:span>W.Z17.106332.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4442D8-FEC0-4B30-BC2C-3FA650063835" xlink:type="simple">http://www.nijmegen.nl/vergunningpagina/?guid=204442D8-FEC0-4B30-BC2C-3FA6500638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4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 te Nijmegen: plaatsen van een tijdelijke huisartsenprakt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48</meta:user-defined>
    <meta:user-defined meta:name="OVERHEIDop.GmbID/DC.identifier">gmb-2017-16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5.86 429527.75</meta:user-defined>
    <meta:user-defined meta:name="OVERHEIDop.versieInformatie"/>
  </office:meta>
</office:document-meta>
</file>