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Leeuwarderadeel is aan het bestuur van Oktoberfest een vergunning verleend voor het organiseren van het evenement: </text:p>
            <text:p text:style-name="common-al">Oktoberfest met feesttent en muziek op het kaatsveld aan de Uniawei te Stiens, 27 oktober 2017 van 20.00 uur – 24.00 uur en op 28 oktober van 20.00 uur – 01.00 uur. </text:p>
            <text:p text:style-name="common-al">De verzenddatum is: 7 september 2017 </text:p>
            <text:p text:style-name="last-al">Tegen genoemde besluiten kan binnen 6 weken na verzenddatum bezwaar worden ingediend bij de Burgemeester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De voorlopige voorziening kan ook digitaal worden ingediend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16064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4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644</meta:user-defined>
    <meta:user-defined meta:name="OVERHEIDop.GmbID/DC.identifier">gmb-2017-160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BC</meta:user-defined>
    <meta:user-defined meta:name="OVERHEIDop.woonplaats">Stiens</meta:user-defined>
    <meta:user-defined meta:name="OVERHEIDop.straatnaam">Uniawei</meta:user-defined>
    <meta:user-defined meta:name="OVERHEIDgvop.Informatietype/DC.type">Beschikkingen | afhandeling</meta:user-defined>
    <meta:user-defined meta:name="OVERHEID.Gemeente/OVERHEID.authority">Leeuwarderadeel</meta:user-defined>
    <meta:user-defined meta:name="OVERHEID.Gemeente/DCTERMS.publisher">Leeuwarderadeel</meta:user-defined>
    <meta:user-defined meta:name="OVERHEID.EPSG28992/DC.spatial">179922 585791</meta:user-defined>
    <meta:user-defined meta:name="OVERHEIDop.versieInformatie"/>
  </office:meta>
</office:document-meta>
</file>