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TIENDE WIJZIGING HONDENKAART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zien het ambtelijk voorstel van 31-8-2017, nr. 33464247,</text:p>
            <text:p text:style-name="al">gelet op het bepaalde in artikel 2.4.17 en artikel 2.4.18 van de Algemene Plaatselijke Verordening Helmond 2008 (hierna te noemen: APV)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vast te stellen het besluit tot dertiende wijziging van de Hondenkaart 200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Op de hondenkaart worden de volgende wijzigingen doorgevoerd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Verbodsgebieden aanpassen (conform artikel 2.4.17 lid 1b APV)</text:span>
              </text:p>
                <text:list text:style-name="id1-3-2-2-1-3-1-3">
                  <text:list-item text:style-override="id1-3-2-2-1-3-1-3-1">
                    <text:number>1.</text:number>
                    <text:p text:style-name="al">Opheffen verbodsgebied Klaverhof (Binnenstad)</text:p>
                  </text:list-item>
                </text:list>
              </text:list-item>
              <text:list-item text:style-override="id1-3-2-2-1-3-2">
                <text:number>B.</text:number>
                <text:p text:style-name="al">
                <text:span text:style-name="nadrukondlijn">Wijziging en aanleg uitlaatstroken</text:span>, waar een aanlijnplicht geldt (conform artikel 2.4.17, eerste lid APV), maar geen opruimplicht (conform artikel 2.4.18, tweede lid APV).</text:p>
                <text:list text:style-name="id1-3-2-2-1-3-2-3">
                  <text:list-item text:style-override="id1-3-2-2-1-3-2-3-1">
                    <text:number>1.</text:number>
                    <text:p text:style-name="al">Opheffen uitlaatstrook Vlamovenweg (Stiphout-Warande)</text:p>
                  </text:list-item>
                  <text:list-item text:style-override="id1-3-2-2-1-3-2-3-2">
                    <text:number>2.</text:number>
                    <text:p text:style-name="al">Nieuwe uitlaatstrook Kasteelherenlaan (Helmond-West)</text:p>
                  </text:list-item>
                </text:list>
              </text:list-item>
              <text:list-item text:style-override="id1-3-2-2-1-3-3">
                <text:number>C.</text:number>
                <text:p text:style-name="al">
                <text:span text:style-name="nadrukondlijn">Wijziging en aanleg en loslaatstroken</text:span>, waar geen aanlijnplicht (conform artikel 2.4.17, eerste lid APV) en geen opruimplicht (conform artikel 2.4.18, tweede lid APV) geldt.</text:p>
                <text:list text:style-name="id1-3-2-2-1-3-3-3">
                  <text:list-item text:style-override="id1-3-2-2-1-3-3-3-1">
                    <text:number>1.</text:number>
                    <text:p text:style-name="al">Wijziging loslaatterrein Markiesstraat (Helmond-West))</text:p>
                  </text:list-item>
                  <text:list-item text:style-override="id1-3-2-2-1-3-3-3-2">
                    <text:number>2.</text:number>
                    <text:p text:style-name="al">Nieuw loslaatterrein Itterestraat (Helmond-West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5 september 2017. </text:span>
          </text:p>
          </text:section>
          <text:section text:name="ondertekening_id1-3-2-3-2">
            <text:p><text:span text:style-name="functie">Burgemeester en wethouders van Helmond</text:span></text:p>
            <text:p><text:span text:style-name="ondertekening_naam">
            <text:span text:style-name="voornaam">mevrouw P.J.M.G.</text:span>
            <text:span text:style-name="achternaam">Blanksma-van den Heuvel</text:span>
          </text:span></text:p>
            <text:p><text:span text:style-name="functie">de burgemeester </text:span></text:p>
          </text:section>
          <text:section text:name="ondertekening_id1-3-2-3-3">
            <text:p><text:span text:style-name="ondertekening_naam">
            <text:span text:style-name="voornaam">mr. drs. A.P.M. ter</text:span>
            <text:span text:style-name="achternaam">Voert</text:span>
          </text:span></text:p>
            <text:p><text:span text:style-name="functie">de secretaris </text:span></text:p>
            <text:p> 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Bezwaar en verzoek om voorlopige voorziening</text:span>
          </text:p>
          <text:p text:style-name="al">Bent u het niet eens met dit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www.helmond.nl/bezwaar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Wilt u verhinderen dat het besluit op korte termijn wordt uitgevoerd? Dien dan ook een verzoek om een voorlopige voorziening in bij de voorzieningenrechter. Een verzoek daartoe richt u aan: De Voorzieningenrechter, sector bestuursrecht, postbus 90125, 5200 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<text:p text:style-name="al"/>
          <text:p text:style-name="al">Heeft u vragen over het indienen van een (digitaal) bezwaarschrift of een voorlopige voorziening ? Kijk dan op de site van de gemeente Helmond, <text:a xlink:href="http://www.helmond.nl/bezwaar" xlink:type="simple">www.helmond.nl/bezwaar</text:a> Of vraag de brochure aan bij de Stadswinkel (telefoonnummer 14 0492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064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DE WIJZIGING HONDENKAART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43</meta:user-defined>
    <meta:user-defined meta:name="OVERHEIDop.GmbID/DC.identifier">gmb-2017-160643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;http://decentrale.regelgeving.overheid.nl/cvdr/xhtmloutput/Historie/Helmond/322739/322739_8.html</meta:user-defined>
    <meta:user-defined meta:name="OVERHEIDop.referentienummer">3346424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