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kappen van 23 bomen   t.b.h. het nieuwbouwplan 119 appartementen, Lomanlaan 55 te Utrecht,   HZ_WABO-17-28441</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Lomanlaan 55 te Utrecht</text:span>
                    </text:p>
                  </table:table-cell>
                </table:table-row>
                <table:table-row table:style-name="row">
                  <table:table-cell table:style-name="entry" table:number-rows-spanned="1" table:number-columns-spanned="1">
                    <text:p text:style-name="table_al">HZ_WABO-17-28441</text:p>
                  </table:table-cell>
                </table:table-row>
                <table:table-row table:style-name="row">
                  <table:table-cell table:style-name="entry" table:number-rows-spanned="1" table:number-columns-spanned="1">
                    <text:p text:style-name="table_al">Het kappen van 23 bomen t.b.h. het nieuwbouwplan 119   appartementen</text:p>
                  </table:table-cell>
                </table:table-row>
                <table:table-row table:style-name="row">
                  <table:table-cell table:style-name="entry" table:number-rows-spanned="1" table:number-columns-spanned="1">
                    <text:p text:style-name="table_al">Datum ontvangst aanvraag: 05-09-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telefoonnummer en welke   informatie u wilt ontvangen. Wij e-mailen u dan de voor u beschikbar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0637</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637</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637</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kappen van 23 bomen   t.b.h. het nieuwbouwplan 119 appartementen, Lomanlaan 55 te Utrecht,   HZ_WABO-17-2844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8</meta:user-defined>
    <meta:user-defined meta:name="OVERHEIDop.publicationIssue">160637</meta:user-defined>
    <meta:user-defined meta:name="OVERHEIDop.GmbID/DC.identifier">gmb-2017-1606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26XC 55d b</meta:user-defined>
    <meta:user-defined meta:name="OVERHEIDop.woonplaats">Utrecht</meta:user-defined>
    <meta:user-defined meta:name="OVERHEIDop.straatnaam">Lomanlaan</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aanvraagformulier|exb-2017-40922</meta:user-defined>
    <meta:user-defined meta:name="OVERHEIDop.externeBijlage">bomeninventarisatie|exb-2017-40923</meta:user-defined>
    <meta:user-defined meta:name="OVERHEIDop.externeBijlage">veltekening|exb-2017-40924</meta:user-defined>
    <meta:user-defined meta:name="OVERHEID.EPSG28992/DC.spatial">135416 453989</meta:user-defined>
    <meta:user-defined meta:name="OVERHEIDop.versieInformatie"/>
  </office:meta>
</office:document-meta>
</file>