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infobord, Aldenheerd, perceel sectie B, nr: 247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ldenheerd, perceel sectie B, nr: 2473, Weert, plaatsen van een infobord, 24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06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infobord, Aldenheerd, perceel sectie B, nr: 247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63</meta:user-defined>
    <meta:user-defined meta:name="OVERHEIDop.GmbID/DC.identifier">gmb-2017-16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Aldenheer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43 365148</meta:user-defined>
    <meta:user-defined meta:name="OVERHEIDop.versieInformatie"/>
  </office:meta>
</office:document-meta>
</file>