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ranje-Nassaulaan 113-141, Kanselierstuin 16-24, Rentmeesterstuin 4-28, Rentmeesterstuin 3-15, Eikenhorstpad 1-7, Kneuterdijkstraat 21-27, Bronbeekpad 1-7, Koning Willem-Alexanderlaan 156-172 te Zevenhuizen</text:p>
      <text:section text:name="zakelijke-mededeling_id1-3-2" text:style-name="zakelijke-mededeling">
        <text:section text:name="zakelijke-mededeling-tekst_id1-3-2-1" text:style-name="zakelijke-mededeling-tekst">
          <text:section text:name="tekst_id1-3-2-1-1" text:style-name="tekst">
            <text:p text:style-name="common-al">Op 13 september 2017 heeft de Omgevingsdienst Midden-Holland namens de gemeente Zuidplas een besluit genomen op de aanvraag met kenmerk 2017177881. Dit betreft het bouwen van 61 koopwoningen op de locatie Van Oranje-Nassaulaan 113-141, Kanselierstuin 16-24, Rentmeesterstuin 4-28, Rentmeesterstuin 3-15, Eikenhorstpad 1-7, Kneuterdijkstraat 21-27, Bronbeekpad 1-7, Koning Willem-Alexanderlaan 156-172 te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4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629</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29</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29</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Oranje-Nassaulaan 113-141, Kanselierstuin 16-24, Rentmeesterstuin 4-28, Rentmeesterstuin 3-15, Eikenhorstpad 1-7, Kneuterdijkstraat 21-27, Bronbeekpad 1-7, Koning Willem-Alexanderlaan 156-172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29</meta:user-defined>
    <meta:user-defined meta:name="OVERHEIDop.GmbID/DC.identifier">gmb-2017-160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06.79 446593.75</meta:user-defined>
    <meta:user-defined meta:name="OVERHEIDop.versieInformatie"/>
  </office:meta>
</office:document-meta>
</file>