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raagvlakmeting en inwerkingtreding wijziging Verordening Bedrijveninvesteringszone Winkelcentrum Akkerhof 2017-2021</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4 en 5 van de Wet op de bedrijveninvesteringszone, en op artikel 14 van de Verordening Bedrijveninvesteringszone Winkelcentrum Akkerhof 2017-2021;</text:p>
            <text:p text:style-name="al"/>
            <text:p text:style-name="al">gezien het proces-verbaal van notaris Jeroen Verhage d.d. 6 september 2017, tot vaststelling van de telling van het aantal stemmen met betrekking tot het wijzigen van de Verordening Bedrijveninvesteringszone Winkelcentrum Akkerhof 2017-2021;</text:p>
            <text:p text:style-name="al"/>
            <text:p text:style-name="al">besluit:</text:p>
            <text:p text:style-name="al"/>
            <text:p text:style-name="al">het Besluit vaststelling draagvlakmeting en inwerkingtreding wijziging Verordening Bedrijveninvesteringszone Winkelcentrum Akkerhof 2017-2021 vast te stell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teraad heeft op 14 juni 2017 de wijziging Verordening Bedrijveninvesteringszone Winkelcentrum Akkerhof 2017-2021 vastgesteld (gemeenteblad van 16 juni 2017, nummer: 2017, 100811).</text:p>
            <text:p text:style-name="al">Vervolgens is de draagvlakmeting gehouden, op de wijze en met het resultaat als hierna vermeld.</text:p>
            <text:p text:style-name="al">Op 22 april 2017 zijn alle belastingobjecten als bedoeld in artikel 3 van de Verordening geïnventariseerd, en met de WOZ-waarden op een verzamellijst gebracht. Daaraan zijn de belastingplichtige gebruikers toegevoegd, en zijn deze voorzien van een uniek volgnummer.</text:p>
            <text:p text:style-name="al">Per brief van 4 juli zijn alle bijdrageplichtigen geïnformeerd over de strekking van de wijziging van de verordening. Daarbij zijn zij in de gelegenheid gesteld om zich schriftelijk voor of tegen inwerkingtreding van de wijziging van de Verordening uit te spreken. Hiertoe zijn stemformulieren, voorzien van voormeld uniek volgnummer, meegezonden. De stemformulieren konden uiterlijk tot 4 augustus 2017 worden geretourneerd. </text:p>
            <text:p text:style-name="al">Op 8 augustus zijn de tot dat moment ontvangen stemformulieren en de verzamellijst aan de notaris overhandigd. De uitgebrachte stemmen zijn door de notaris op 5 september 2017 gecontroleerd en aan de verzamellijst toegevoegd en geteld. De notaris heeft in een proces-verbaal van 6 september zijn bevindingen weergegeven. </text:p>
            <text:p text:style-name="al">Uit dit proces-verbaal blijkt het volgende.</text:p>
            <text:p text:style-name="al">Van de in totaal 33 stemgerechtigden hebben 21 (63,6 %) stemgerechtigden een stem uitgebracht. De minimaal vereiste opkomst is 50%. Hieraan wordt voldaan.</text:p>
            <text:p text:style-name="al">Van de totaal 21 uitgebrachte stemmen hebben 19 (90,48%) stemgerechtigden voor de invoering van de Bedrijveninvesteringszone gestemd, 2 (9,52%) stemgerechtigden tegen de invoering van de Bedrijveninvesteringszone gestemd. Minimaal 2/3 moet voor invoering van de Bedrijven-investeringszone stemmen. Hieraan wordt voldaan.</text:p>
            <text:p text:style-name="al">Van de totaal uitgebrachte stemgerechtigden vertegenwoordigen de stemmen voor de invoering van de Bedrijveninvesteringszone een totale WOZ-waarde van € 10.346.000,- en vertegenwoordigen de stemmen tegen de invoering van de Bedrijveninvesteringszone een totale WOZ-waarde van € 668.000,-. De WOZ-waarde van de voorstemmen moet groter zijn dan de WOZ-waarde van de tegenstemmen. Hieraan wordt voldaan.</text:p>
            <text:p text:style-name="al">Volgens artikel 4 van de Wet op de bedrijveninvesteringszones kan de verordening niet in werking treden dan nadat gebleken is van voldoende steun onder de bijdrageplichtigen.</text:p>
            <text:p text:style-name="al">Uit de draagvlakmeting blijkt dat er voldoende steun is.</text:p>
          </text:section>
          <text:section text:name="artikel_id1-3-2-2-2" text:style-name="artikel">
            <text:p text:style-name="artikel_kop_titel"><text:span text:style-name="artikel_kop_label">Artikel</text:span> <text:span text:style-name="artikel_kop_nr">II</text:span> </text:p>
            <text:p text:style-name="al">Hierbij bepalen wij dat de wijziging van de Verordening Bedrijveninvesteringszone Winkelcentrum Akkerhof 2017-2021 in werking treedt met ingang van de dag na de bekendmaking. Gelet op artikel II van de verordening tot wijziging van de Verordening Bedrijveninvesteringszone Winkelcentrum Akkerhof 2017-2021 werkt de wijziging terug tot en met 1 januari 2017.</text:p>
          </text:section>
          <text:section text:name="artikel_id1-3-2-2-3" text:style-name="artikel">
            <text:p text:style-name="artikel_kop_titel"><text:span text:style-name="artikel_kop_label">Artikel</text:span> <text:span text:style-name="artikel_kop_nr">III</text:span> </text:p>
            <text:p text:style-name="al">Dit Besluit wordt in het gemeenteblad geplaatst. </text:p>
          </text:section>
          <text:section text:name="artikel_id1-3-2-2-4" text:style-name="artikel">
            <text:p text:style-name="artikel_kop_titel"><text:span text:style-name="artikel_kop_label"/> <text:span text:style-name="artikel_kop_nr"/> Artikel IV </text:p>
            <text:p text:style-name="al">Dit Besluit wordt aangehaald als: Besluit Vaststelling draagvlakmeting en inwerkingtreding wijziging Verordening Bedrijveninvesteringszone Winkelcentrum Akkerhof 2017-2021.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12 september 2017.</text:span></text:p>
            <text:p><text:span text:style-name="functie"/></text:p>
            <text:p><text:span text:style-name="functie"/></text:p>
          </text:section>
          <text:section text:name="ondertekening_id1-3-2-3-2">
            <text:p><text:span text:style-name="ondertekening_naam">
            <text:span text:style-name="voornaam"/>
            <text:span text:style-name="achternaam"/>
          </text:span></text:p>
            <text:p><text:span text:style-name="functie">De secretaris,</text:span></text:p>
          </text:section>
          <text:section text:name="ondertekening_id1-3-2-3-3">
            <text:p><text:span text:style-name="ondertekening_naam">
            <text:span text:style-name="voornaam"> M.L.M.  </text:span>
            <text:span text:style-name="achternaam">Weerts </text:span>
          </text:span></text:p>
          </text:section>
          <text:section text:name="ondertekening_id1-3-2-3-4">
            <text:p><text:span text:style-name="ondertekening_naam">
            <text:span text:style-name="voornaam"/>
            <text:span text:style-name="achternaam"/>
          </text:span></text:p>
            <text:p><text:span text:style-name="functie">De voorzitter,</text:span></text:p>
          </text:section>
          <text:section text:name="ondertekening_id1-3-2-3-5">
            <text:p><text:span text:style-name="ondertekening_naam">
            <text:span text:style-name="voornaam"> M. </text:span>
            <text:span text:style-name="achternaam">Salet</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062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2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2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raagvlakmeting en inwerkingtreding wijziging Verordening Bedrijveninvesteringszone Winkelcentrum Akkerhof 201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628</meta:user-defined>
    <meta:user-defined meta:name="OVERHEIDop.GmbID/DC.identifier">gmb-2017-16062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issewaar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http://decentrale.regelgeving.overheid.nl/cvdr/xhtmloutput/historie/Nissewaard/428361/428361_1.html</meta:user-defined>
    <meta:user-defined meta:name="OVERHEIDop.referentienummer">17.B.00301</meta:user-defined>
    <meta:user-defined meta:name="DCTERMS.abstract">Het college van burgemeester en wethouders heeft het Besluit vaststelling draagvlakmeting en inwerkingtreding wijziging Verordening Bedrijveninvesteringszone Winkelcentrum Akkerhof 2017-2021 vastgesteld. </meta:user-defined>
    <meta:user-defined meta:name="DCTERMS.alternative">Besluit Vaststelling draagvlakmeting en inwerkingtreding wijziging Verordening Bedrijveninvesteringszone Winkelcentrum Akkerhof 2017-2021</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PostcodeHuisnummer/OVERHEIDop.postcodeHuisnummer">3206TG 17</meta:user-defined>
    <meta:user-defined meta:name="OVERHEIDop.woonplaats">Spijkenisse</meta:user-defined>
    <meta:user-defined meta:name="OVERHEIDop.straatnaam">Winterakker</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externeBijlage">Proces-verbaal|exb-2017-40919</meta:user-defined>
    <meta:user-defined meta:name="OVERHEIDop.externeBijlage">Geanonimiseerde verzamellijst|exb-2017-40920</meta:user-defined>
    <meta:user-defined meta:name="OVERHEID.EPSG28992/DC.spatial">81470 427705</meta:user-defined>
    <meta:user-defined meta:name="OVERHEIDop.versieInformatie"/>
  </office:meta>
</office:document-meta>
</file>