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het Winkelcentrum Middenhoven, het vervangen van de pui aan de zuid- en westzijde en het uitbreiden van de bestaande sprinklerinstallatie, Brink 10, Amstelveen - Zaaknummer Z-2017/037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van het Winkelcentrum Middenhoven, het vervangen van de pui aan de zuid- en westzijde en het uitbreiden van de bestaande sprinklerinstallati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62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het Winkelcentrum Middenhoven, het vervangen van de pui aan de zuid- en westzijde en het uitbreiden van de bestaande sprinklerinstallatie, Brink 10, Amstelveen - Zaaknummer Z-2017/037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23</meta:user-defined>
    <meta:user-defined meta:name="OVERHEIDop.GmbID/DC.identifier">gmb-2017-160623</meta:user-defined>
    <meta:user-defined meta:name="OVERHEID.TaxonomieBeleidsagenda/OVERHEID.category">Ruimte en infrastructuur | Organisatie en beleid</meta:user-defined>
    <meta:user-defined meta:name="OVERHEIDop.referentienummer">Z-2017/037018</meta:user-defined>
    <meta:user-defined meta:name="DCTERMS.abstract">Het uitbreiden van het Winkelcentrum Middenhoven, het vervangen van de pui aan de zuid- en westzijde en het uitbreiden van de bestaande sprinklerinstallati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C 10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 477108</meta:user-defined>
    <meta:user-defined meta:name="OVERHEIDop.versieInformatie"/>
  </office:meta>
</office:document-meta>
</file>