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 het omzetten van agrarische bestemming naar burgerwoning, Legmeerdijk 204, Amstelveen - Zaaknummer Z-2017/037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afwijken van het bestemmingsplan t.b.v. het omzetten van agrarische bestemming naar burger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62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2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2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 het omzetten van agrarische bestemming naar burgerwoning, Legmeerdijk 204, Amstelveen - Zaaknummer Z-2017/0372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622</meta:user-defined>
    <meta:user-defined meta:name="OVERHEIDop.GmbID/DC.identifier">gmb-2017-160622</meta:user-defined>
    <meta:user-defined meta:name="OVERHEID.TaxonomieBeleidsagenda/OVERHEID.category">Ruimte en infrastructuur | Organisatie en beleid</meta:user-defined>
    <meta:user-defined meta:name="OVERHEIDop.referentienummer">Z-2017/037245</meta:user-defined>
    <meta:user-defined meta:name="DCTERMS.abstract">Het afwijken van het bestemmingsplan t.b.v. het omzetten van agrarische bestemming naar burger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K 204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477 476405</meta:user-defined>
    <meta:user-defined meta:name="OVERHEIDop.versieInformatie"/>
  </office:meta>
</office:document-meta>
</file>