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omgevingsvergunning verlengd voor het plaatsen van een standaard dakkapel en het realiseren van een doorbraak, Laurierkerslaan 18, Amstelveen - Zaaknummer Z-2017/037283</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istermijn verlengd</text:span>
          </text:p>
            <text:p text:style-name="common-al">Het plaatsen van een standaard dakkapel aan de voorzijde van de woning en het realiseren van een doorbraak in de muur tussen hal en keuken. De beslistermijn is verlengd met zes weken.</text:p>
            <text:p text:style-name="tussenkopcur">
            <text:span text:style-name="nadrukvet">Inzage</text:span>
          </text:p>
            <text:p text:style-name="common-al">De bijbehorende documenten kunt u inzien bij de Balie Bouwen en Vergunningen in het raadhuis, Laan Nieuwer-Amstel 1 te Amstelveen. De actuele openingstijden vindt u op <text:a xlink:href="http://www.amstelveen.nl/baliebouwen" xlink:type="simple"><text:span text:style-name="nadrukondlijn">deze webpagina van de gemeente</text:span></text:a>.</text:p>
            <text:p text:style-name="tussenkopcur">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0620</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620</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620</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istermijn omgevingsvergunning verlengd voor het plaatsen van een standaard dakkapel en het realiseren van een doorbraak, Laurierkerslaan 18, Amstelveen - Zaaknummer Z-2017/03728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0620</meta:user-defined>
    <meta:user-defined meta:name="OVERHEIDop.GmbID/DC.identifier">gmb-2017-160620</meta:user-defined>
    <meta:user-defined meta:name="OVERHEID.TaxonomieBeleidsagenda/OVERHEID.category">Ruimte en infrastructuur | Organisatie en beleid</meta:user-defined>
    <meta:user-defined meta:name="OVERHEIDop.referentienummer">Z-2017/037283</meta:user-defined>
    <meta:user-defined meta:name="DCTERMS.abstract">Het plaatsen van een standaard dakkapel aan de voorzijde van de woning en het realiseren van een doorbraak in de muur tussen hal en keuken. De beslistermijn is verlengd met zes weken.</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5DG 18</meta:user-defined>
    <meta:user-defined meta:name="OVERHEIDop.woonplaats">Amstelveen</meta:user-defined>
    <meta:user-defined meta:name="OVERHEIDop.straatnaam">Laurierkerslaan</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983 478922</meta:user-defined>
    <meta:user-defined meta:name="OVERHEIDop.versieInformatie"/>
  </office:meta>
</office:document-meta>
</file>