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wijzigen van de bestemming van snackbar/eetcafé in (afhaal)restaurant en het wijzigen van de gevels, Keizer Karelweg 337 - Heemraadschapslaan 56, Amstelveen - Zaaknummer Z-2017/037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het wijzigen van de bestemming van snackbar/eetcafé in (afhaal)restaurant en het wijzigen van de gevel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1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wijzigen van de bestemming van snackbar/eetcafé in (afhaal)restaurant en het wijzigen van de gevels, Keizer Karelweg 337 - Heemraadschapslaan 56, Amstelveen - Zaaknummer Z-2017/037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19</meta:user-defined>
    <meta:user-defined meta:name="OVERHEIDop.GmbID/DC.identifier">gmb-2017-160619</meta:user-defined>
    <meta:user-defined meta:name="OVERHEID.TaxonomieBeleidsagenda/OVERHEID.category">Ruimte en infrastructuur | Organisatie en beleid</meta:user-defined>
    <meta:user-defined meta:name="OVERHEIDop.referentienummer">Z-2017/037263</meta:user-defined>
    <meta:user-defined meta:name="DCTERMS.abstract">Het afwijken van het bestemmingsplan t.b.v. het wijzigen van de bestemming van snackbar/eetcafé in (afhaal)restaurant en het wijzigen van de gevel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37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0080</meta:user-defined>
    <meta:user-defined meta:name="OVERHEIDop.versieInformatie"/>
  </office:meta>
</office:document-meta>
</file>