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woning en het aanleggen van een in- en uitrit, bouwplan Hortensialaan, kavel 1 (kadastraal bekend M 2655), Amstelveen - Zaaknummer Z-2017/037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oprichten van een woning en het aanleggen van een in- en uitrit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0618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1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1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een woning en het aanleggen van een in- en uitrit, bouwplan Hortensialaan, kavel 1 (kadastraal bekend M 2655), Amstelveen - Zaaknummer Z-2017/0371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618</meta:user-defined>
    <meta:user-defined meta:name="OVERHEIDop.GmbID/DC.identifier">gmb-2017-160618</meta:user-defined>
    <meta:user-defined meta:name="OVERHEID.TaxonomieBeleidsagenda/OVERHEID.category">Ruimte en infrastructuur | Organisatie en beleid</meta:user-defined>
    <meta:user-defined meta:name="OVERHEIDop.referentienummer">Z-2017/037105</meta:user-defined>
    <meta:user-defined meta:name="DCTERMS.abstract">Het oprichten van een woning en het aanleggen van een in- en uitrit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LM</meta:user-defined>
    <meta:user-defined meta:name="OVERHEIDop.woonplaats">Amstelveen</meta:user-defined>
    <meta:user-defined meta:name="OVERHEIDop.straatnaam">Lind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12 478519</meta:user-defined>
    <meta:user-defined meta:name="OVERHEIDop.versieInformatie"/>
  </office:meta>
</office:document-meta>
</file>