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lichtreclame op de gevel, Van Heuven Goedhartlaan 121, Amstelveen - Zaaknummer Z-2017/045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september 2017</text:span>
          </text:p>
            <text:p text:style-name="common-al">Het plaatsen van lichtreclame op de 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061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1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1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lichtreclame op de gevel, Van Heuven Goedhartlaan 121, Amstelveen - Zaaknummer Z-2017/0452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614</meta:user-defined>
    <meta:user-defined meta:name="OVERHEIDop.GmbID/DC.identifier">gmb-2017-160614</meta:user-defined>
    <meta:user-defined meta:name="OVERHEID.TaxonomieBeleidsagenda/OVERHEID.category">Ruimte en infrastructuur | Organisatie en beleid</meta:user-defined>
    <meta:user-defined meta:name="OVERHEIDop.referentienummer">Z-2017/045245</meta:user-defined>
    <meta:user-defined meta:name="DCTERMS.abstract">Het plaatsen van lichtreclame op de 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KK 121</meta:user-defined>
    <meta:user-defined meta:name="OVERHEIDop.woonplaats">Amstelveen</meta:user-defined>
    <meta:user-defined meta:name="OVERHEIDop.straatnaam">Van Heuven Goedhar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93 479726</meta:user-defined>
    <meta:user-defined meta:name="OVERHEIDop.versieInformatie"/>
  </office:meta>
</office:document-meta>
</file>