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noveren van de voorgevel, Duivelandsezijweg 8, Amstelveen - Zaaknummer Z-2017/045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september 2017</text:span>
          </text:p>
            <text:p text:style-name="common-al">Het renoveren van de voorgevel op de begane grond en 1e verdieping en het verduurzamen en verlagen van de kozij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1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de voorgevel, Duivelandsezijweg 8, Amstelveen - Zaaknummer Z-2017/045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13</meta:user-defined>
    <meta:user-defined meta:name="OVERHEIDop.GmbID/DC.identifier">gmb-2017-160613</meta:user-defined>
    <meta:user-defined meta:name="OVERHEID.TaxonomieBeleidsagenda/OVERHEID.category">Ruimte en infrastructuur | Organisatie en beleid</meta:user-defined>
    <meta:user-defined meta:name="OVERHEIDop.referentienummer">Z-2017/045111</meta:user-defined>
    <meta:user-defined meta:name="DCTERMS.abstract">Het renoveren van de voorgevel op de begane grond en 1e verdieping en het verduurzamen en verlagen van d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R 8</meta:user-defined>
    <meta:user-defined meta:name="OVERHEIDop.woonplaats">Amstelveen</meta:user-defined>
    <meta:user-defined meta:name="OVERHEIDop.straatnaam">Duivelandsezij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4 480834</meta:user-defined>
    <meta:user-defined meta:name="OVERHEIDop.versieInformatie"/>
  </office:meta>
</office:document-meta>
</file>