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Verlder 1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
            <text:span text:style-name="nadrukcur">•<text:span text:style-name="nadrukvet"> Velder 16 te Liempde</text:span>: het tijdelijk plaatsen van een woonun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60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Verlder 1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08</meta:user-defined>
    <meta:user-defined meta:name="OVERHEIDop.GmbID/DC.identifier">gmb-2017-16060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erlder 16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6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65 396174</meta:user-defined>
    <meta:user-defined meta:name="OVERHEIDop.versieInformatie"/>
  </office:meta>
</office:document-meta>
</file>