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e Mortelen en Scheeken te Boxtel e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or de volgende aanvraag omgevingsvergunning is de beslistermijn met zes weken verlengd</text:p>
            <text:p text:style-name="last-al">
            <text:span text:style-name="nadrukcur">• <text:span text:style-name="nadrukvet">De Mortelen en </text:span><text:span text:style-name="nadrukvet">Scheeken</text:span><text:span text:style-name="nadrukvet"> te Boxtel en Liempde</text:span>: het aanleggen van poelen, verlagingen en bramenstruwelen in het landschap en het dempen van waterlopen om de biodiversiteit te verster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60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e Mortelen en Scheeken te Boxtel en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607</meta:user-defined>
    <meta:user-defined meta:name="OVERHEIDop.GmbID/DC.identifier">gmb-2017-160607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e Mortelen en Scheeken te Boxtel en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D 17</meta:user-defined>
    <meta:user-defined meta:name="OVERHEIDop.woonplaats">Boxtel</meta:user-defined>
    <meta:user-defined meta:name="OVERHEIDop.straatnaam">Oirschot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53 396584</meta:user-defined>
    <meta:user-defined meta:name="OVERHEIDop.versieInformatie"/>
  </office:meta>
</office:document-meta>
</file>