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hoort bij de verleende vergunning voor de Nieuwe 's Gravelandseweg 70 te Bussum welke op 8 september is gepubliceerd.</text:span>
          </text:p>
            <text:p text:style-name="common-al"/>
            <text:p text:style-name="common-al">Burgemeester en wethouders van Gooise Meren maken (gelet op artikel 3: 44 van de Algemene wet bestuursrecht en artikel 110c van de Wet geluidhinder) het volgende bekend:</text:p>
            <text:p text:style-name="common-al">Er is een aanvraag omgevingsvergunning ingediend ten behoeve van het afwijken van het bestemmingsplan Zuidwest (Wabo artikel 2.12, lid 1, onder a, onder 3°). Het gaat om realisatie van een woning gedeeltelijk buiten het bestemde bouwvlak aan de Nieuwe ’s Gravelandseweg 70. Ten gevolge van de Nieuwe ’s Gravelandseweg zal de woning een hogere geluidsbelasting ondervinden dan de voorkeursgrenswaarde genoemd in de Wet geluidhinder.</text:p>
            <text:p text:style-name="common-al">Burgemeester en wethouders hebben op 11 mei 2017 overeenkomstig artikel 83 en 110a Wet geluidhinder in ontwerp besloten voor deze woning hogere waarden vast te stellen.</text:p>
            <text:p text:style-name="common-al">De relevante stukken hebben vanaf 28 juni 2017 gedurende 6 weken ter inzage gelegen. Er zijn geen zienswijzen ingediend ten aanzien van de ontwerpbeschikking.</text:p>
            <text:p text:style-name="common-al">Burgemeester en wethouders hebben besloten de betreffende hogere waarden definitief vast te stellen.</text:p>
            <text:p text:style-name="common-al">
            <text:span text:style-name="nadrukcur">Stukken ter inzage </text:span>
          </text:p>
            <text:p text:style-name="common-al">Het besluit en andere ter zake zijnde stukken liggen met ingang van 15 september 2017 gedurende 6 weken gezamenlijk met de omgevingsvergunning ter inzage. U kunt de stukken inzien bij de centrale Balie van de gemeente Gooise Meren, Brinklaan 35 te Bussum, geopend maandag, dinsdag, donderdag en vrijdag van 08.30 tot 17.00 uur en woensdag van 08.30 tot 19.00 uur.</text:p>
            <text:p text:style-name="common-al">Desgewenst kan in het gemeentehuis een medewerker van gemeente Gooise Meren een mondelinge toelichting geven op de beschikking. Het gemeentehuis is elke werkdag van 8.30 uur tot 12.30 uur geopend. Op woensdag is het gemeentehuis ook van 13.30 uur tot 16.00 uur geopend.</text:p>
            <text:p text:style-name="common-al"> Beroep en voorlopige voorziening</text:p>
            <text:p text:style-name="common-al">Belanghebbenden die het niet eens zijn met de beschikking kunnen hiertegen in beroep gaan eventueel in combinatie met een verzoek tot een voorlopige voorziening. Dit kan binnen zes weken na de dag volgend op deze publicatie.</text:p>
            <text:p text:style-name="common-al"> Wie kunnen in beroep gaan tegen het vaststellen van de hogere waarden?</text:p>
            <text:p text:style-name="common-al">Beroep kan worden ingesteld door:</text:p>
            <text:p text:style-name="common-al">- belanghebbenden die zienswijzen hebben ingebracht tegen het ontwerp van de beschikking;</text:p>
            <text:p text:style-name="common-al">- de wettelijke adviseurs die advies hebben uitgebracht over het ontwerp van de beschikking;</text:p>
            <text:p text:style-name="common-al">- belanghebbenden die bezwaar hebben tegen wijzigingen in de definitieve beschikking ten opzichte van de ontwerpbeschikking;</text:p>
            <text:p text:style-name="common-al">- belanghebbenden bij wie redelijkerwijs niet kan worden verweten dat zij geen zienswijzen hebben ingebracht tegen de ontwerpbeschikking.</text:p>
            <text:p text:style-name="common-al">Het beroepschrift moet worden ingediend bij de Raad van State, afdeling Bestuursrechtspraak, Postbus 20019, 2500 EA ’s-Gravenhage. Voor behandeling van uw beroep moet u griffierechten betalen. De kosten van deze griffierechten kunt u opvragen via telefoonnummer (070) 42 64 426.</text:p>
            <text:p text:style-name="common-al"/>
            <text:p text:style-name="last-al">Gemeente Gooise Meren, 15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60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602</meta:user-defined>
    <meta:user-defined meta:name="OVERHEIDop.GmbID/DC.identifier">gmb-2017-160602</meta:user-defined>
    <meta:user-defined meta:name="OVERHEID.TaxonomieBeleidsagenda/OVERHEID.category">Huisvesting | Organisatie en beleid</meta:user-defined>
    <meta:user-defined meta:name="OVERHEID.Gemeente/DC.spatial">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PostcodeHuisnummer/OVERHEIDop.postcodeHuisnummer">1405HJ 7</meta:user-defined>
    <meta:user-defined meta:name="OVERHEIDop.woonplaats">Bussum</meta:user-defined>
    <meta:user-defined meta:name="OVERHEIDop.straatnaam">Nieuwe 's-Gravelandseweg</meta:user-defined>
    <meta:user-defined meta:name="OVERHEIDgvop.Informatietype/DC.type">Plannen | overig</meta:user-defined>
    <meta:user-defined meta:name="OVERHEID.Gemeente/DCTERMS.publisher">Gooise Meren</meta:user-defined>
    <meta:user-defined meta:name="OVERHEID.Gemeente/OVERHEID.authority">Gooise Meren</meta:user-defined>
    <meta:user-defined meta:name="OVERHEID.EPSG28992/DC.spatial">139255 476675</meta:user-defined>
    <meta:user-defined meta:name="OVERHEIDop.versieInformatie"/>
  </office:meta>
</office:document-meta>
</file>