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aZomerFair 16 en 17 september 2017 te Oenstjerk</text:p>
      <text:section text:name="zakelijke-mededeling_id1-3-2" text:style-name="zakelijke-mededeling">
        <text:section text:name="zakelijke-mededeling-tekst_id1-3-2-1" text:style-name="zakelijke-mededeling-tekst">
          <text:section text:name="tekst_id1-3-2-1-1" text:style-name="tekst">
            <text:p text:style-name="common-al">Op 13 september 2017 is de volgende vergunning/ontheffing ver­leend:</text:p>
            <text:p text:style-name="common-al">Oentsjerk, Landgoed Stania State, Rengersweg 98b, LC NaZomerFair 2017 van 10.00 uur tot 17.00 uur op 16 en 17 september 2017. Gedurende de fair wordt de Rengersweg deels afgesloten. Ook de busroute is afgesloten.</text:p>
            <text:p text:style-name="common-al">
            <text:span text:style-name="nadrukvet"/>
          </text:p>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0601</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01</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01</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aZomerFair 16 en 17 september 2017 te Oenstj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601</meta:user-defined>
    <meta:user-defined meta:name="OVERHEIDop.GmbID/DC.identifier">gmb-2017-1606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EJ 98b</meta:user-defined>
    <meta:user-defined meta:name="OVERHEIDop.woonplaats">Oentsjerk</meta:user-defined>
    <meta:user-defined meta:name="OVERHEIDop.straatnaam">Renger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197 585717</meta:user-defined>
    <meta:user-defined meta:name="OVERHEIDop.versieInformatie"/>
  </office:meta>
</office:document-meta>
</file>