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en het verbouwen van een proefkeuken, Straevenweg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traevenweg 12, Weert, uitbreiden en het verbouwen van een proefkeuken, 20 jan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06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en het verbouwen van een proefkeuken, Straevenweg 1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060</meta:user-defined>
    <meta:user-defined meta:name="OVERHEIDop.GmbID/DC.identifier">gmb-2017-160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SH 12</meta:user-defined>
    <meta:user-defined meta:name="OVERHEIDop.woonplaats">Weert</meta:user-defined>
    <meta:user-defined meta:name="OVERHEIDop.straatnaam">Straev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251 362578</meta:user-defined>
    <meta:user-defined meta:name="OVERHEIDop.versieInformatie"/>
  </office:meta>
</office:document-meta>
</file>