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Fransestraat 02-09-2017 Anneke speelt bui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Fransestraat 02-09-2017 Anneke speelt buiten (Franse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6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7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4FE6F2-7A06-418F-BE77-3ABD03FB75D0" xlink:type="simple">http://www.nijmegen.nl/vergunningpagina/?guid=164FE6F2-7A06-418F-BE77-3ABD03FB75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Fransestraat 02-09-2017 Anneke speelt bui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6</meta:user-defined>
    <meta:user-defined meta:name="OVERHEIDop.GmbID/DC.identifier">gmb-2017-16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