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hof, Lindenberg, Veerpoortrap, waalkade.: City downhill 28 oktober 2017 Valkhof Lindenberg Veerpoortrap waalkade.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9-2017</text:p>
            <text:p text:style-name="common-al">
            <text:span text:style-name="nadrukvet">Omschrijving: </text:span>City downhill 28 oktober 2017 Valkhof Lindenberg Veerpoortrap waalkade. (Valkhof, Lindenberg, Veerpoortrap, waalkade.)</text:p>
            <text:p text:style-name="common-al">
            <text:span text:style-name="nadrukvet">Activiteiten: </text:span>; </text:p>
            <text:p text:style-name="common-al">
            <text:span text:style-name="nadrukvet">Zaaknummer: </text:span>Z17.02114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5-2017</text:p>
            <text:p text:style-name="common-al">
            <text:span text:style-name="nadrukvet">Definitieve beschikking verzonden: </text:span>13-09-2017</text:p>
            <text:p text:style-name="common-al">
            <text:span text:style-name="nadrukvet">Einddatum bezwaartermijn: </text:span>25-10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september 2017 tot en met 25 okto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8ACC04A-EAE7-462D-BDE2-5F7B81300C64" xlink:type="simple">http://www.nijmegen.nl/vergunningpagina/?guid=C8ACC04A-EAE7-462D-BDE2-5F7B81300C6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0595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95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95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lkhof, Lindenberg, Veerpoortrap, waalkade.: City downhill 28 oktober 2017 Valkhof Lindenberg Veerpoortrap waalkade.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595</meta:user-defined>
    <meta:user-defined meta:name="OVERHEIDop.GmbID/DC.identifier">gmb-2017-160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.PostcodeHuisnummer/OVERHEIDop.postcodeHuisnummer">6511XP 5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56.46 428897.8</meta:user-defined>
    <meta:user-defined meta:name="OVERHEID.EPSG28992/DC.spatial">188052.87 429064.82</meta:user-defined>
    <meta:user-defined meta:name="OVERHEIDop.versieInformatie"/>
  </office:meta>
</office:document-meta>
</file>