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Peltlaan 130: van Peltlaan 130, 29 september 2017 t/m 8 oktober 2017, Tijdelijk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9-2017</text:p>
            <text:p text:style-name="common-al">
            <text:span text:style-name="nadrukvet">Omschrijving: </text:span>van Peltlaan 130, 29 september 2017 t/m 8 oktober 2017, Tijdelijke standplaats (van Peltlaan 130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7.031460</text:p>
            <text:p text:style-name="common-al">
            <text:span text:style-name="nadrukvet">Product: </text:span>apv vergunning</text:p>
            <text:p text:style-name="common-al">
            <text:span text:style-name="nadrukvet">Ontvangst: </text:span>18-07-2017</text:p>
            <text:p text:style-name="common-al">
            <text:span text:style-name="nadrukvet">Definitieve beschikking verzonden: </text:span>13-09-2017</text:p>
            <text:p text:style-name="common-al">
            <text:span text:style-name="nadrukvet">Einddatum bezwaartermijn: </text:span>25-10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september 2017 tot en met 25 okto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4C1B7042-0D8A-497C-AC04-426430B0A2C6" xlink:type="simple">http://www.nijmegen.nl/vergunningpagina/?guid=4C1B7042-0D8A-497C-AC04-426430B0A2C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0593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593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593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Peltlaan 130: van Peltlaan 130, 29 september 2017 t/m 8 oktober 2017, Tijdelijke standplaat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60593</meta:user-defined>
    <meta:user-defined meta:name="OVERHEIDop.GmbID/DC.identifier">gmb-2017-1605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TJ 7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091.29 425403.77</meta:user-defined>
    <meta:user-defined meta:name="OVERHEIDop.versieInformatie"/>
  </office:meta>
</office:document-meta>
</file>