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Fenikshof: Winkelcentrum Fenikshof, 29-09-17 t/m 7-10-17 en 24-11 tm 30 decem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7</text:p>
            <text:p text:style-name="common-al">
            <text:span text:style-name="nadrukvet">Omschrijving: </text:span>Winkelcentrum Fenikshof, 29-09-17 t/m 7-10-17 en 24-11 tm 30 december 2017, Tijdelijke standplaats (Winkelcentrum Fenikshof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52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7</text:p>
            <text:p text:style-name="common-al">
            <text:span text:style-name="nadrukvet">Definitieve beschikking verzonden: </text:span>13-09-2017</text:p>
            <text:p text:style-name="common-al">
            <text:span text:style-name="nadrukvet">Einddatum bezwaartermijn: </text:span>2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17 tot en met 2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71B8CD-124D-4B42-B342-D6DD8BC0B265" xlink:type="simple">http://www.nijmegen.nl/vergunningpagina/?guid=0271B8CD-124D-4B42-B342-D6DD8BC0B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9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Fenikshof: Winkelcentrum Fenikshof, 29-09-17 t/m 7-10-17 en 24-11 tm 30 decem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92</meta:user-defined>
    <meta:user-defined meta:name="OVERHEIDop.GmbID/DC.identifier">gmb-2017-16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K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3.117 428641.46</meta:user-defined>
    <meta:user-defined meta:name="OVERHEIDop.versieInformatie"/>
  </office:meta>
</office:document-meta>
</file>