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: Objectenvergunning Prominent september Marik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7</text:p>
            <text:p text:style-name="common-al">
            <text:span text:style-name="nadrukvet">Omschrijving: </text:span>Objectenvergunning Prominent september Marikenstraat (Mariken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360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8-2017</text:p>
            <text:p text:style-name="common-al">
            <text:span text:style-name="nadrukvet">Definitieve beschikking verzonden: </text:span>13-09-2017</text:p>
            <text:p text:style-name="common-al">
            <text:span text:style-name="nadrukvet">Einddatum bezwaartermijn: </text:span>2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7 tot en met 2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723C9F9-DA78-4A8F-B403-6C4134477AF7" xlink:type="simple">http://www.nijmegen.nl/vergunningpagina/?guid=0723C9F9-DA78-4A8F-B403-6C4134477A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59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kenstraat: Objectenvergunning Prominent september Marik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91</meta:user-defined>
    <meta:user-defined meta:name="OVERHEIDop.GmbID/DC.identifier">gmb-2017-160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X 6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22.1 428704.14</meta:user-defined>
    <meta:user-defined meta:name="OVERHEIDop.versieInformatie"/>
  </office:meta>
</office:document-meta>
</file>