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1A: Objectenvergunning Café Goossens 22 september Grote Markt 31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Objectenvergunning Café Goossens 22 september Grote Markt 31A (Grote Markt 31A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6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505CEB8-4316-4602-BD72-BF906057CEA4" xlink:type="simple">http://www.nijmegen.nl/vergunningpagina/?guid=A505CEB8-4316-4602-BD72-BF906057CE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1A: Objectenvergunning Café Goossens 22 september Grote Markt 31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0</meta:user-defined>
    <meta:user-defined meta:name="OVERHEIDop.GmbID/DC.identifier">gmb-2017-16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