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1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1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11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1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1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13-1-1">
      <style:table-column-properties style:rel-column-width="13*"/>
    </style:style>
    <style:style style:family="table-column" style:parent-style-name="colspec" style:name="id1-3-2-2-1-13-1-2">
      <style:table-column-properties style:rel-column-width="47*"/>
    </style:style>
    <style:style style:family="table-column" style:parent-style-name="colspec" style:name="id1-3-2-2-1-13-1-3">
      <style:table-column-properties style:rel-column-width="40*"/>
    </style:style>
  </office:automatic-styles>
  <office:body>
    <office:text>
      <text:p text:style-name="new_page_staatscourant"/>
      <text:p text:style-name="single-kop-titel">Vaststelling Winkelvisie Nieuwegein (2016-509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6 januari 2017 heeft de gemeenteraad van Nieuwegein besloten de “Detailhandelsvisie Nieuwegein (2010-282)” in te trekken en de “Winkelvisie Nieuwegein (2016-509)” vast te stellen.</text:p>
            <text:p text:style-name="common-al">De Winkelvisie Nieuwegein treedt de dag na bekendmaking in werking, zijnde 3 februari 2017. De Winkelvisie Nieuwegein ligt vanaf 3 februari 2017 voor 12 weken ter inzage bij de receptie van het gemeentehuis (tot en met 28 april 2017).</text:p>
            <text:p text:style-name="common-al">Met het raadsbesluit 2016-509 worden per 3 februari 2017 ook ingetrokken:</text:p>
            <text:list text:style-name="id1-3-2-2-1-4">
              <text:list-item text:style-override="id1-3-2-2-1-4-1">
                <text:number>-</text:number>
                <text:p text:style-name="al">De beleidsnota webwinkels Nieuwegein (2013-95).</text:p>
              </text:list-item>
              <text:list-item text:style-override="id1-3-2-2-1-4-2">
                <text:number>-</text:number>
                <text:p text:style-name="al">De beleidsnota Grootschalige detailhandel buiten de winkelcentra (2008-346).</text:p>
              </text:list-item>
            </text:list>
            <text:p text:style-name="common-al">Het exacte raadsbesluit (2016-509) luidt als volgt:</text:p>
            <text:p text:style-name="common-al">
            <text:span text:style-name="nadrukvet">Raadsbesluit</text:span>
          </text:p>
            <text:p text:style-name="common-al">De raad van de gemeente Nieuwegein;</text:p>
            <text:p text:style-name="common-al">gelezen het voorstel van burgemeester en wethouders d.d. 13 december 2016;</text:p>
            <text:p text:style-name="common-al">gelet op het aangenomen amendement A43;</text:p>
            <text:p text:style-name="common-al">
            <text:span text:style-name="nadrukvet">besluit: </text:span>
          </text:p>
            <text:list text:style-name="id1-3-2-2-1-11">
              <text:list-item text:style-override="id1-3-2-2-1-11-1">
                <text:number>1.</text:number>
                <text:p text:style-name="al">De Winkelvisie Nieuwegein vast te stellen met daarin als belangrijkste standpunten opgenomen:</text:p>
                <text:list text:style-name="id1-3-2-2-1-11-1-3">
                  <text:list-item text:style-override="id1-3-2-2-1-11-1-3-1">
                    <text:number>a.</text:number>
                    <text:p text:style-name="al">De gemeente Nieuwegein houdt vast aan de bestaande verdeling van buurt-, wijk- en hoofdwinkelcentra over de stad inclusief de historisch ontstane situatie van de solitaire Nettorama supermarkt aan de Hildo Kropstraat. </text:p>
                  </text:list-item>
                  <text:list-item text:style-override="id1-3-2-2-1-11-1-3-2">
                    <text:number>b.</text:number>
                    <text:p text:style-name="al">Uitbreidingen van supermarkten zijn mogelijk, mits dit wel in of direct aangrenzend aan het winkelcentrum plaatsvindt.</text:p>
                  </text:list-item>
                  <text:list-item text:style-override="id1-3-2-2-1-11-1-3-3">
                    <text:number>c.</text:number>
                    <text:p text:style-name="al">Geen nieuwe winkels in Binnenstad West.</text:p>
                  </text:list-item>
                  <text:list-item text:style-override="id1-3-2-2-1-11-1-3-4">
                    <text:number>d.</text:number>
                    <text:p text:style-name="al">Elke nieuwe woonwijk moet de mogelijkheid krijgen een (kleinschalige) supermarkt te laten realiseren. </text:p>
                  </text:list-item>
                  <text:list-item text:style-override="id1-3-2-2-1-11-1-3-5">
                    <text:number>e.</text:number>
                    <text:p text:style-name="al"> Het standplaatsenbeleid wordt na vaststelling van de Winkelvisie Nieuwegein aangepast. Uitgangspunt is een differentiatie naar één of twee plaatsen per winkelcentrum.</text:p>
                  </text:list-item>
                  <text:list-item text:style-override="id1-3-2-2-1-11-1-3-6">
                    <text:number>f.</text:number>
                    <text:p text:style-name="al"> Het beleid voor internetwinkels blijft ongewijzigd met dien verstande dat via internet gekochte goederen enkel mogen worden thuisbezorgd of mogen worden opgehaald in een winkelcentrum. </text:p>
                  </text:list-item>
                  <text:list-item text:style-override="id1-3-2-2-1-11-1-3-7">
                    <text:number>g.</text:number>
                    <text:p text:style-name="al">De beperkte mogelijkheden voor incidentele detailhandel blijven behouden.</text:p>
                  </text:list-item>
                  <text:list-item text:style-override="id1-3-2-2-1-11-1-3-8">
                    <text:number>h.</text:number>
                    <text:p text:style-name="al">De gemeente Nieuwegein beperkt de mogelijkheden voor grootschalige perifere detailhandel tot alleen de locatie Liesbosch/Laagraven.</text:p>
                  </text:list-item>
                  <text:list-item text:style-override="id1-3-2-2-1-11-1-3-9">
                    <text:number>i.</text:number>
                    <text:p text:style-name="al">Samenwerking per winkelcentrum vormgeven met winkeliers, eigenaren, inwoners, warenmarkt en gemeente.</text:p>
                  </text:list-item>
                  <text:list-item text:style-override="id1-3-2-2-1-11-1-3-10">
                    <text:number>j.</text:number>
                    <text:p text:style-name="al">Voor nieuwe initiatieven een “ja mits-houding” innemen.</text:p>
                  </text:list-item>
                </text:list>
              </text:list-item>
              <text:list-item text:style-override="id1-3-2-2-1-11-2">
                <text:number>1.</text:number>
                <text:p text:style-name="al">De Winkelvisie Nieuwegein te beschouwen als uitgangspunt vanuit het gemeentelijk detailhandelsbeleid bij het maken van bestemmingsplannen.</text:p>
              </text:list-item>
              <text:list-item text:style-override="id1-3-2-2-1-11-3">
                <text:number>2.</text:number>
                <text:p text:style-name="al">De detailhandelsvisie Nieuwegein (2010-282) in te trekken.</text:p>
              </text:list-item>
              <text:list-item text:style-override="id1-3-2-2-1-11-4">
                <text:number>3.</text:number>
                <text:p text:style-name="al">De beleidsnota webwinkels Nieuwegein (2013-95) in te trekken.</text:p>
              </text:list-item>
              <text:list-item text:style-override="id1-3-2-2-1-11-5">
                <text:number>4.</text:number>
                <text:p text:style-name="al">De beleidsnota Grootschalige detailhandel buiten de winkelcentra (2008-346) in te trekken.</text:p>
              </text:list-item>
            </text:list>
            <text:p text:style-name="common-al">Aldus vastgesteld in de openbare raadsvergadering van 26 januari 2017</text:p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J.S.Y. Houtman</text:p>
                  </table:table-cell>
                  <table:table-cell table:style-name="entry" table:number-rows-spanned="1" table:number-columns-spanned="1">
                    <text:p text:style-name="table_al">F.T.J.M. Backhuij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riffier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common-al">De Winkelvisie Nieuwegein is met ingang van de datum van inwerkingtreding ook te raadplegen via de zoekfunctie  op de gemeentelijke website www.nieuwegein.nl</text:p>
            <text:p text:style-name="common-al">Het is, ingevolge artikel 8:3 van de Algemene wet bestuursrecht, niet mogelijk tegen deze besluiten bezwaar of beroep in te stellen.</text:p>
            <text:p text:style-name="last-al">Mochten er vragen zijn over het bovenstaande dan kunt u contact opnemen met de heer E.W.T. Regeer van de afdeling Ruimtelijk Domein (e.regeer@nieuwegein.nl of via telefoonnummer 030-60 71 43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605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5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nkelvisie Nieuwegein (2016-5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059</meta:user-defined>
    <meta:user-defined meta:name="OVERHEIDop.GmbID/DC.identifier">gmb-2017-16059</meta:user-defined>
    <meta:user-defined meta:name="OVERHEID.TaxonomieBeleidsagenda/OVERHEID.category">Economie | Organisatie en beleid</meta:user-defined>
    <meta:user-defined meta:name="OVERHEID.Gemeente/DC.spatial">Nieuwegei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ieuwegein</meta:user-defined>
    <dc:language>nl</dc:language>
    <meta:user-defined meta:name="OVERHEIDgvop.Informatietype/DC.type">Beleidsregels</meta:user-defined>
    <meta:user-defined meta:name="OVERHEID.Gemeente/DCTERMS.publisher">Nieuwegein</meta:user-defined>
    <meta:user-defined meta:name="OVERHEID.Gemeente/OVERHEID.authority">Nieuwegein</meta:user-defined>
    <meta:user-defined meta:name="OVERHEIDop.versieInformatie"/>
  </office:meta>
</office:document-meta>
</file>