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157: Weurtseweg 157, 29 september t/m 8 oktober, tijdelijke standplaats, Cleijn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17</text:p>
            <text:p text:style-name="common-al">
            <text:span text:style-name="nadrukvet">Omschrijving: </text:span>Weurtseweg 157, 29 september t/m 8 oktober, tijdelijke standplaats, Cleijne (Weurtseweg 157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09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7</text:p>
            <text:p text:style-name="common-al">
            <text:span text:style-name="nadrukvet">Definitieve beschikking verzonden: </text:span>13-09-2017</text:p>
            <text:p text:style-name="common-al">
            <text:span text:style-name="nadrukvet">Einddatum bezwaartermijn: </text:span>25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17 tot en met 25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1ED2288-21FC-4813-9206-FE53C74393D4" xlink:type="simple">http://www.nijmegen.nl/vergunningpagina/?guid=91ED2288-21FC-4813-9206-FE53C74393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589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8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8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157: Weurtseweg 157, 29 september t/m 8 oktober, tijdelijke standplaats, Cleijn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589</meta:user-defined>
    <meta:user-defined meta:name="OVERHEIDop.GmbID/DC.identifier">gmb-2017-160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TS 21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96.87 429345.59</meta:user-defined>
    <meta:user-defined meta:name="OVERHEIDop.versieInformatie"/>
  </office:meta>
</office:document-meta>
</file>