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rocedureverordening advisering tegemoetkoming plansch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,</text:p>
            <text:p text:style-name="al">gelezen het voorstel van Burgemeester en Wethouders;</text:p>
            <text:p text:style-name="al">gelet op artikel 6.7 Wet ruimtelijke ordening en artikel 6.1.3.3 Besluit ruimtelijke ordening;</text:p>
            <text:p text:style-name="al"/>
            <text:p text:style-name="al">besluit:</text:p>
            <text:p text:style-name="al"/>
            <text:p text:style-name="al">vast te stellen de volgende wijziging van de <text:span text:style-name="nadrukvet">Procedureverordening advisering tegemoetkoming planschad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rocedureverordening advisering tegemoetkoming planschade wordt als volgt gewijzigd:</text:p>
            <text:list text:style-name="id1-3-2-2-1-3">
              <text:list-item text:style-override="id1-3-2-2-1-3-1">
                <text:number>A</text:number>
                <text:p text:style-name="al"> Artikel 7 komt te luiden:</text:p>
              </text:list-item>
            </text:list>
            <text:p text:style-name="al">
            <text:span text:style-name="nadrukvet">Artikel 7. Uitbetaling</text:span>
          </text:p>
            <text:p text:style-name="al">Indien het college een vergoeding van planschade vaststelt, vindt uitbetaling plaats op een door aanvrager aangegeven rekening direct na het onherroepelijk worden van deze beschikking.</text:p>
            <text:p text:style-name="al"/>
            <text:list text:style-name="id1-3-2-2-1-7">
              <text:list-item text:style-override="id1-3-2-2-1-7-1">
                <text:number>B</text:number>
                <text:p text:style-name="al">Het huidige artikel 7 wordt vernummerd tot artikel 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daags na publicatie in wer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Hoogeveen, gehouden op 7 september 2017.</text:p>
          </text:section>
          <text:section text:name="ondertekening_id1-3-2-3-2">
            <text:p><text:span text:style-name="functie">De griffier, De voorzitter</text:span></text:p>
          </text:section>
          <text:section text:name="ondertekening_id1-3-2-3-3">
            <text:p><text:span text:style-name="functie">C. Elken-van Mierlo, K.B. Loo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58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Procedureverordening advisering tegemoetkoming plansch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80</meta:user-defined>
    <meta:user-defined meta:name="OVERHEIDop.GmbID/DC.identifier">gmb-2017-160580</meta:user-defined>
    <meta:user-defined meta:name="OVERHEID.TaxonomieBeleidsagenda/OVERHEID.category">Openbare orde en veiligheid | Organisatie en beleid</meta:user-defined>
    <meta:user-defined meta:name="OVERHEID.Gemeente/DC.spatial">Hoogeveen</meta:user-defined>
    <meta:user-defined meta:name="DC.source">Wet ruimtelijke ordening (Wro) artikel 6.7; Besluit ruimtelijke ordening (Bro) artikel 6.1.3.3;</meta:user-defined>
    <meta:user-defined meta:name="DCTERMS.alternative">Procedureverordening advisering planscha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7-09-16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3742_2</meta:user-defined>
    <meta:user-defined meta:name="OVERHEIDop.versieInformatie"/>
  </office:meta>
</office:document-meta>
</file>