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splichtige evenementen op grond van artikel 2.25 van de APV (Algemene Plaatselijke Verord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mmelmarkt Protestantse Gemeente in Raalte op 10 juni</text:span>
          </text:p>
            <text:p text:style-name="common-al">Locatie: plein tussen Plaskerk en Annahuis, De Plas 1</text:p>
            <text:p text:style-name="common-al">Besluit: loterijvergunning (art. 3 Wet op de Kansspelen)</text:p>
            <text:p text:style-name="common-al">Zaaknummer: 495-2017</text:p>
            <text:p text:style-name="common-al">Datum verzending acceptatie melding: 25 jan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6058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splichtige evenementen op grond van artikel 2.25 van de APV (Algemene Plaatselijke Verorde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058</meta:user-defined>
    <meta:user-defined meta:name="OVERHEIDop.GmbID/DC.identifier">gmb-2017-160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02CS 1</meta:user-defined>
    <meta:user-defined meta:name="OVERHEIDop.woonplaats">Raalte</meta:user-defined>
    <meta:user-defined meta:name="OVERHEIDop.straatnaam">De Plas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5421 489030</meta:user-defined>
    <meta:user-defined meta:name="OVERHEIDop.versieInformatie"/>
  </office:meta>
</office:document-meta>
</file>