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en verplaatsen van laboratoriumruimten op de locatie Trambaan 1d, 1749 C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93</text:p>
            <text:p text:style-name="last-al">Ingekomen: 7 septem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0574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7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7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en verplaatsen van laboratoriumruimten op de locatie Trambaan 1d, 1749 CZ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574</meta:user-defined>
    <meta:user-defined meta:name="OVERHEIDop.GmbID/DC.identifier">gmb-2017-160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CZ 1</meta:user-defined>
    <meta:user-defined meta:name="OVERHEIDop.woonplaats">Warmenhuizen</meta:user-defined>
    <meta:user-defined meta:name="OVERHEIDop.straatnaam">Trambaa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976 526803</meta:user-defined>
    <meta:user-defined meta:name="OVERHEIDop.versieInformatie"/>
  </office:meta>
</office:document-meta>
</file>