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7-02497 - Klein Tilburg 2 - 18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ilburg maken bekend dat <text:span text:style-name="nadrukvet">zij </text:span>in het kader van de Wet algemene bepalingen omgevingsrecht het voornemen hebben een gefaseerde omgevingsvergunning (2e fase) te verlenen met de activiteit:</text:p>
            <text:p text:style-name="common-al">(ver)bouwen van een bouwwerk</text:p>
            <text:p text:style-name="common-al">De vergunning betreft de locatie Klein Tilburg 2 te Tilburg en wordt verleend.voor het uitbreiden van geitenstallen De procedure is geregistreerd onder zaaknummer Z-HZ_WABO-2017-02497.</text:p>
            <text:p text:style-name="common-al">De aanvraag, de ontwerpbeschikking en de bijbehorende stukken liggen met ingang van 18 september 2017 gedurende zes weken ter inzage. De stukken kunnen worden ingezien op <text:span text:style-name="nadrukcur">www.tilburg.nl/omgevmgsvergunnmgen</text:span></text:p>
            <text:p text:style-name="common-al">Tijdens de periode van terinzagelegging kunnen schriftelijk zienswijzen worden ingebracht <text:span text:style-name="nadrukvet">Zij </text:span>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 00 uur en 16.00 uur).</text:p>
            <text:p text:style-name="common-al">Wij maken u erop attent dat slechts beroep tegen de uiteindelijke beschikking kan worden ingediend als ook een zienswijze is ingebracht tegen de ontwerpbeschikking en men belanghebbende is.</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57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7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7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7-02497 - Klein Tilburg 2 -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71</meta:user-defined>
    <meta:user-defined meta:name="OVERHEIDop.GmbID/DC.identifier">gmb-2017-160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2PA 2</meta:user-defined>
    <meta:user-defined meta:name="OVERHEIDop.woonplaats">Tilburg</meta:user-defined>
    <meta:user-defined meta:name="OVERHEIDop.straatnaam">Klein Tilbur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6696 396255</meta:user-defined>
    <meta:user-defined meta:name="OVERHEIDop.versieInformatie"/>
  </office:meta>
</office:document-meta>
</file>