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772 Tobias Asserlaan 128 te Berkel-Enschot, verbouwen van de woning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5 - Z-HZ_WABO-2017-02772 - B - Tobias Asserlaan 1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57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772 Tobias Asserlaan 128 te Berkel-Enschot, verbouwen van de woning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70</meta:user-defined>
    <meta:user-defined meta:name="OVERHEIDop.GmbID/DC.identifier">gmb-2017-160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D 128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11 399392</meta:user-defined>
    <meta:user-defined meta:name="OVERHEIDop.versieInformatie"/>
  </office:meta>
</office:document-meta>
</file>