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rchiefbewaarplaats in de parkeerkelder -2, Wilhelminasingel 10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ilhelminasingel 101, Weert, realiseren van een archiefbewaarplaats in de parkeerkelder -2, 20 jan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605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archiefbewaarplaats in de parkeerkelder -2, Wilhelminasingel 10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57</meta:user-defined>
    <meta:user-defined meta:name="OVERHEIDop.GmbID/DC.identifier">gmb-2017-16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S 101</meta:user-defined>
    <meta:user-defined meta:name="OVERHEIDop.woonplaats">Weert</meta:user-defined>
    <meta:user-defined meta:name="OVERHEIDop.straatnaam">Wilhelmin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28 362490</meta:user-defined>
    <meta:user-defined meta:name="OVERHEIDop.versieInformatie"/>
  </office:meta>
</office:document-meta>
</file>