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Aangevraagde exploitatievergunning horeca, Sirtemastraat 17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Buurthuis Stichting ZHB</text:p>
            <text:p text:style-name="common-al"/>
            <text:p text:style-name="common-al">Ons kenmerk: 00396APV1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pv vergunning artikel 2.28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Sirtemastraat 177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:</text:p>
            <text:list text:style-name="id1-3-2-1-1-13">
              <text:list-item text:style-override="id1-3-2-1-1-13-1">
                <text:number>-</text:number>
                <text:p text:style-name="al">
                <text:a xlink:href="https://www.denhaag.nl/nl/bestuur-en-organisatie/contact-met-de-gemeente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://www.denhaag.nl/home/bewoners/gemeente/to/Adres-en-contact-burgemeester-Jozias-van-Aartsen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0560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6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6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Aangevraagde exploitatievergunning horeca, Sirtemastraat 17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560</meta:user-defined>
    <meta:user-defined meta:name="OVERHEIDop.GmbID/DC.identifier">gmb-2017-160560</meta:user-defined>
    <meta:user-defined meta:name="OVERHEID.TaxonomieBeleidsagenda/OVERHEID.category">Ruimte en infrastructuur | Organisatie en beleid</meta:user-defined>
    <meta:user-defined meta:name="DCTERMS.abstract">Buurthuis Stichting ZHB</meta:user-defined>
    <meta:user-defined meta:name="OVERHEIDop.referentienummer">00396APV17/6470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3XK 17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329.672 454811.591</meta:user-defined>
    <meta:user-defined meta:name="OVERHEIDop.versieInformatie"/>
  </office:meta>
</office:document-meta>
</file>