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nieuw bouwen van een woning op het perceel Leemculeweg 3B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13 september 2017 een besluit genomen op de aanvraag met zaaknummer Z/17/567243 voor een Omgevingsvergunning voor het nieuw bouwen van een woning op locatie Leemculeweg 3B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0553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55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55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nieuw bouwen van een woning op het perceel Leemculeweg 3B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553</meta:user-defined>
    <meta:user-defined meta:name="OVERHEIDop.GmbID/DC.identifier">gmb-2017-1605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RB 3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287 502786</meta:user-defined>
    <meta:user-defined meta:name="OVERHEIDop.versieInformatie"/>
  </office:meta>
</office:document-meta>
</file>