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ulling evenementenraamvergunning, het jaarlijkse Concert van muziekvereniging Constantia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5 september 2017</text:p>
            <text:p text:style-name="common-al">Locatie: MFA Het Kwartier De Curtis 7A in Werkhoven</text:p>
            <text:p text:style-name="common-al">Besluit: toestemming invulling evenementenraamvergunning 2017 </text:p>
            <text:p text:style-name="common-al">Datum en tijdstip van het evenement: 4 november van 20:00 uur tot 24:00 uur</text:p>
            <text:p text:style-name="common-al">Zaaknummer: 477536</text:p>
            <text:p text:style-name="common-al">Bestuursorgaan: burgemeester </text:p>
            <text:p text:style-name="common-al">Datum verzending besluit: 13 september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055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5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5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ulling evenementenraamvergunning, het jaarlijkse Concert van muziekvereniging Constantia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52</meta:user-defined>
    <meta:user-defined meta:name="OVERHEIDop.GmbID/DC.identifier">gmb-2017-160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K 7c</meta:user-defined>
    <meta:user-defined meta:name="OVERHEIDop.woonplaats">Werkhoven</meta:user-defined>
    <meta:user-defined meta:name="OVERHEIDop.straatnaam">De Curti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822 448250</meta:user-defined>
    <meta:user-defined meta:name="OVERHEIDop.versieInformatie"/>
  </office:meta>
</office:document-meta>
</file>