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juni 2017, Bennebroekerweg 164, 2136 LX Zwaanshoek, M.J. v.d. Peet, zaak 45299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mestza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55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5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5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juni 2017, Bennebroekerweg 164, 2136 LX Zwaanshoek, M.J. v.d. Peet, zaak 45299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551</meta:user-defined>
    <meta:user-defined meta:name="OVERHEIDop.GmbID/DC.identifier">gmb-2017-160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X 150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91 482512</meta:user-defined>
    <meta:user-defined meta:name="OVERHEIDop.versieInformatie"/>
  </office:meta>
</office:document-meta>
</file>