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 nabij IJsseldijk-Noord 398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5 september 2017 een ontwerpbesluit genomen op de aanvraag met zaaknummer SXO-20170171 voor een omgevingsvergunning voor het oprichten van een woning op locatie nabij IJsseldijk-Noord 398 in Ouderkerk aan den IJssel. </text:p>
            <text:p text:style-name="common-al">In het ontwerpbesluit wordt de vergunning verleend.</text:p>
            <text:p text:style-name="common-al">
            <text:span text:style-name="nadrukvet"/>
          </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heer J.A. Veldhuizen van afdeling Vergunning, toezicht en handhaving (via telefoonnummer 14 0182). De inzageperiode is 6 weken en start op 20 september 2017.</text:p>
            <text:p text:style-name="common-al">
            <text:span text:style-name="nadrukvet"/>
          </text:p>
            <text:p text:style-name="common-al">
            <text:span text:style-name="nadrukvet">Procedure</text:span>
          </text:p>
            <text:p text:style-name="common-al">U krijgt de tijd om binnen deze inzageperiode van 6 weken uw zienswijze schriftelijk (of mondeling) in te dienen bij burgemeester en wethouders. Vermeldt u daarbij het hierboven vermel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4 september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54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4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4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 nabij IJsseldijk-Noord 398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0544</meta:user-defined>
    <meta:user-defined meta:name="OVERHEIDop.GmbID/DC.identifier">gmb-2017-160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T 398</meta:user-defined>
    <meta:user-defined meta:name="OVERHEIDop.woonplaats">Ouderkerk aan den IJssel</meta:user-defined>
    <meta:user-defined meta:name="OVERHEIDop.straatnaam">IJsseldijk-Noord</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4179 442764</meta:user-defined>
    <meta:user-defined meta:name="OVERHEIDop.versieInformatie"/>
  </office:meta>
</office:document-meta>
</file>