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Sleedoornplantsoen 46 te Schoorl,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89-HLT-7))  van bijlage 1 van het Reglement verkeersregels en verkeerstekens 1990 op de locatie Sleedoornplantsoen 46  te </text:p>
            <text:p text:style-name="common-al">Schoorl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54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4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4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Sleedoornplantsoen 46 te Schoorl,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541</meta:user-defined>
    <meta:user-defined meta:name="OVERHEIDop.GmbID/DC.identifier">gmb-2017-160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H 46</meta:user-defined>
    <meta:user-defined meta:name="OVERHEIDop.woonplaats">Schoorl</meta:user-defined>
    <meta:user-defined meta:name="OVERHEIDop.straatnaam">Sleedoornplantsoe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70 524645</meta:user-defined>
    <meta:user-defined meta:name="OVERHEIDop.versieInformatie"/>
  </office:meta>
</office:document-meta>
</file>